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Calibri" svg:font-family="Calibri" style:font-family-generic="swiss"/>
  </office:font-face-decls>
  <office:automatic-styles>
    <style:style style:name="PZERO" style:family="paragraph" style:parent-style-name="Normal">
      <style:paragraph-properties fo:line-height="0.035cm" text:number-lines="true"/>
    </style:style>
    <style:style style:name="P0" style:family="paragraph" style:parent-style-name="Normal">
      <style:paragraph-properties text:number-lines="true"/>
    </style:style>
    <style:style style:name="P4" style:family="paragraph" style:parent-style-name="Normal">
      <style:paragraph-properties fo:margin-left="-1.000cm" fo:margin-right="-0.340cm" fo:text-align="center" text:number-lines="true"/>
    </style:style>
    <style:style style:name="P5" style:family="paragraph" style:parent-style-name="Normal">
      <style:paragraph-properties fo:margin-left="-0.751cm" fo:margin-right="-0.340cm" fo:text-align="center" text:number-lines="true"/>
    </style:style>
    <style:style style:name="P6" style:family="paragraph" style:parent-style-name="Normal">
      <style:paragraph-properties style:tab-stop-distance="1.249cm" text:number-lines="true">
        <style:tab-stops>
          <style:tab-stop style:position="6.059cm" style:type="left" style:leader-style="none"/>
        </style:tab-stops>
      </style:paragraph-properties>
    </style:style>
    <style:style style:name="P7" style:family="paragraph" style:parent-style-name="Normal">
      <style:paragraph-properties style:tab-stop-distance="1.249cm" fo:text-align="justify" text:number-lines="true">
        <style:tab-stops>
          <style:tab-stop style:position="6.059cm" style:type="left" style:leader-style="none"/>
        </style:tab-stops>
      </style:paragraph-properties>
    </style:style>
    <style:style style:name="P8" style:family="paragraph" style:parent-style-name="Normal">
      <style:paragraph-properties fo:text-align="justify" text:number-lines="true"/>
    </style:style>
    <style:style style:name="P9" style:family="paragraph" style:parent-style-name="Normal">
      <style:paragraph-properties fo:margin-right="-0.340cm" fo:text-align="justify" text:number-lines="true"/>
    </style:style>
    <style:style style:name="P10" style:family="paragraph" style:parent-style-name="Normal">
      <style:paragraph-properties fo:background-color="transparent" fo:padding-left="0.000cm" fo:padding-right="0.000cm" fo:padding-top="0.000cm" fo:padding-bottom="0.000cm" fo:border-left="none" fo:border-right="none" fo:border-top="none" fo:border-bottom="none" text:number-lines="true"/>
      <style:text-properties style:font-name="Times New Roman" fo:font-size="10pt"/>
    </style:style>
    <style:style style:name="P12" style:family="paragraph" style:parent-style-name="Normal">
      <style:paragraph-properties text:number-lines="true"/>
      <style:text-properties fo:font-size="12pt" style:font-name-asian="Calibri" style:font-size-asian="12pt" style:font-name-complex="Calibri" style:font-size-complex="12pt"/>
    </style:style>
    <style:style style:name="P14" style:family="paragraph" style:parent-style-name="Normal">
      <style:paragraph-properties text:number-lines="true"/>
      <style:text-properties fo:font-size="12pt" style:font-name-asian="Calibri" style:font-size-asian="12pt" style:font-name-complex="Calibri" style:font-size-complex="12pt" style:text-underline-style="solid" style:text-underline-mode="continuous" style:text-underline-width="auto" style:text-underline-color="font-color"/>
    </style:style>
    <style:style style:name="T0" style:family="text">
      <style:text-properties style:font-name="Calibri" fo:font-size="11pt" fo:font-weight="normal" fo:font-style="normal" fo:language="en" fo:country="gb"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4" style:family="text">
      <style:text-properties fo:font-size="13pt" fo:font-weight="bold"/>
    </style:style>
    <style:style style:name="T5" style:family="text">
      <style:text-properties fo:font-size="13pt" fo:font-weight="bold" style:text-position="32% 100%"/>
    </style:style>
    <style:style style:name="T6" style:family="text">
      <style:text-properties fo:font-size="12pt"/>
    </style:style>
    <style:style style:name="T7" style:family="text">
      <style:text-properties fo:font-size="12pt" fo:color="#333333"/>
    </style:style>
    <style:style style:name="T8" style:family="text">
      <style:text-properties fo:font-size="12pt" fo:font-weight="bold"/>
    </style:style>
    <style:style style:name="T9" style:family="text">
      <style:text-properties fo:font-size="12pt" fo:font-weight="bold" style:text-position="32% 100%"/>
    </style:style>
    <style:style style:name="T10" style:family="text">
      <style:text-properties fo:font-size="12pt" fo:font-weight="bold" style:text-underline-style="solid" style:text-underline-mode="continuous" style:text-underline-width="auto" style:text-underline-color="font-color"/>
    </style:style>
    <style:style style:name="T11" style:family="text">
      <style:text-properties fo:font-size="12pt" style:text-underline-style="solid" style:text-underline-mode="continuous" style:text-underline-width="auto" style:text-underline-color="font-color"/>
    </style:style>
    <style:style style:name="T12" style:family="text">
      <style:text-properties fo:font-size="12pt" fo:font-weight="bold" fo:color="#767676" style:text-underline-style="solid" style:text-underline-mode="continuous" style:text-underline-width="auto" style:text-underline-color="font-color"/>
    </style:style>
    <style:style style:name="T13" style:family="text">
      <style:text-properties fo:font-size="12pt" fo:font-weight="bold" fo:color="#222222" style:text-underline-style="solid" style:text-underline-mode="continuous" style:text-underline-width="auto" style:text-underline-color="font-color"/>
    </style:style>
    <style:style style:name="T14" style:family="text">
      <style:text-properties fo:font-size="12pt" fo:color="#222222"/>
    </style:style>
    <style:style style:name="T15" style:family="text">
      <style:text-properties fo:font-size="12pt" fo:font-weight="bold" fo:color="#767676" style:text-underline-style="solid" style:text-underline-mode="continuous" style:text-underline-width="auto" style:text-underline-color="font-color"/>
    </style:style>
    <style:style style:name="T16" style:family="text">
      <style:text-properties fo:font-size="12pt" fo:font-weight="bold" fo:color="#767676" style:text-underline-style="solid" style:text-underline-mode="continuous" style:text-underline-width="auto" style:text-underline-color="font-color"/>
    </style:style>
    <style:style style:name="T17" style:family="text">
      <style:text-properties fo:font-size="12pt" fo:font-weight="bold" fo:color="#767676" style:text-underline-style="solid" style:text-underline-mode="continuous" style:text-underline-width="auto" style:text-underline-color="font-color"/>
    </style:style>
    <style:style style:name="T18" style:family="text">
      <style:text-properties fo:font-size="12pt" fo:font-weight="bold" fo:color="#767676" style:text-underline-style="solid" style:text-underline-mode="continuous" style:text-underline-width="auto" style:text-underline-color="font-color"/>
    </style:style>
    <style:style style:name="T19" style:family="text">
      <style:text-properties fo:font-size="12pt" fo:font-weight="bold" fo:color="#767676" style:text-underline-style="solid" style:text-underline-mode="continuous" style:text-underline-width="auto" style:text-underline-color="font-color"/>
    </style:style>
    <style:style style:name="T20" style:family="text">
      <style:text-properties fo:font-size="12pt" fo:font-weight="bold" fo:color="#767676" style:text-underline-style="solid" style:text-underline-mode="continuous" style:text-underline-width="auto" style:text-underline-color="font-color"/>
    </style:style>
    <style:style style:name="T21" style:family="text">
      <style:text-properties fo:font-size="12pt" style:text-position="32% 100%"/>
    </style:style>
    <style:style style:name="T22" style:family="text">
      <style:text-properties style:font-name="Times New Roman" fo:font-size="10pt" fo:font-weight="normal" fo:font-style="normal" fo:language="en" fo:country="gb"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6" style:family="text">
      <style:text-properties style:font-name="Calibri" fo:font-size="12pt" fo:font-weight="normal" fo:font-style="normal" fo:language="en" fo:country="gb" style:font-name-asian="Calibri" style:font-size-asian="12pt" style:font-weight-asian="normal" style:font-style-asian="normal" style:language-asian="none" style:country-asian="none" style:font-name-complex="Calibri" style:font-size-complex="12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28" style:family="text">
      <style:text-properties fo:font-size="12pt" style:font-name-asian="Calibri" style:font-size-asian="12pt" style:font-name-complex="Calibri" style:font-size-complex="12pt" style:text-underline-style="solid" style:text-underline-mode="continuous" style:text-underline-width="auto" style:text-underline-color="font-color"/>
    </style:style>
    <style:style style:name="Sect1" style:family="section">
      <style:section-properties/>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le"/>
        <text:sequence-decl text:display-outline-level="0" text:name="Figure"/>
        <text:sequence-decl text:display-outline-level="0" text:name="Picture"/>
      </text:sequence-decls>
      <text:section text:style-name="Sect1" text:name="Section1">
        <text:p text:style-name="P4"><text:span text:style-name="T4">Summary Report of Checkendon Parish Council Meeting on 9</text:span><text:span text:style-name="T5">th</text:span><text:span text:style-name="T4"> March 2020</text:span></text:p>
        <text:p text:style-name="P5"/>
        <text:p text:style-name="P6"><text:span text:style-name="T6">Present were Mr. M. Wickens, Mr. D. Griggs,</text:span><text:span text:style-name="T7"> </text:span><text:span text:style-name="T6">Mrs H Waggett and Mr. T. Corbishley </text:span></text:p>
        <text:p text:style-name="P0"/>
        <text:p text:style-name="P0"><text:span text:style-name="T6">Also attending: Cllr. L. Hillier and one parishioner.</text:span></text:p>
        <text:p text:style-name="P7"/>
        <text:p text:style-name="P0"><text:span text:style-name="T6">Apologies were</text:span><text:span text:style-name="T8"> </text:span><text:span text:style-name="T6">received from Mr D Brown, Mr D Petherick and Cllr Joanne Robb.</text:span></text:p>
        <text:p text:style-name="P7"/>
        <text:p text:style-name="P7"><text:span text:style-name="T8">Minutes of 6</text:span><text:span text:style-name="T9">th</text:span><text:span text:style-name="T8"> January 2020</text:span></text:p>
        <text:p text:style-name="P8"><text:span text:style-name="T6">These were approved and signed by the Chairman.</text:span></text:p>
        <text:p text:style-name="P8"/>
        <text:p text:style-name="P0"><text:span text:style-name="T10">Public Comment</text:span></text:p>
        <text:p text:style-name="P0"><text:span text:style-name="T6">A parishioner voiced their concerns over the deteriorating state of the woodland at Busgrove Wood. The land was infested with rats, trees had suffered from the pigs kept in this wood and there was concern over the welfare of the animals and the person who was living on site.</text:span></text:p>
        <text:p text:style-name="P0"/>
        <text:p text:style-name="P0"><text:span text:style-name="T6">After discussions Cllr. Hillier agreed to look at the site and take the matter further with Environmental Health, Planning Enforcement and the Forestry Officer.</text:span></text:p>
        <text:p text:style-name="P9"/>
        <text:p text:style-name="P9"><text:span text:style-name="T8">Matters Arising from minutes of previous meeting</text:span></text:p>
        <text:p text:style-name="P0"><text:span text:style-name="T11">30 MPH Speed Limit Exlade Street </text:span></text:p>
        <text:p text:style-name="P8"><text:span text:style-name="T6">This had come into force at the beginning of February 2020.</text:span></text:p>
        <text:p text:style-name="P8"/>
        <text:p text:style-name="P0"><text:span text:style-name="T11">20 MPH Speed Limit Main Street in vicinity of Checkendon School</text:span></text:p>
        <text:p text:style-name="P0"><text:span text:style-name="T6">There still had been no response from OCC regarding the wish of the parish council to proceed with the work and an estimate of the costs and timescale.</text:span></text:p>
        <text:p text:style-name="P0"/>
        <text:p text:style-name="P8"><text:span text:style-name="T11">Bench in Memory of Dick Seymour</text:span></text:p>
        <text:p text:style-name="P12"><text:span text:style-name="T26">This is being constructed from scratch, which is still ongoing.</text:span></text:p>
        <text:p text:style-name="P0"/>
        <text:p text:style-name="P0"><text:span text:style-name="T11">Flooding on Main Street near Payables Farm</text:span></text:p>
        <text:p text:style-name="P0"><text:span text:style-name="T6">This had been dug out and the silt cleared alleviating the flooding during heavy rain.</text:span></text:p>
        <text:p text:style-name="P8"/>
        <text:p text:style-name="P9"><text:span text:style-name="T8">Report from SODC</text:span></text:p>
        <text:p text:style-name="P8"><text:span text:style-name="T6">A full report had been received</text:span></text:p>
        <text:p text:style-name="P8"/>
        <text:p text:style-name="P0"><text:span text:style-name="T8">Report from OCC</text:span></text:p>
        <text:p text:style-name="P0"><text:span text:style-name="T6">No report was received</text:span></text:p>
        <text:p text:style-name="P0"/>
        <text:p text:style-name="P9"><text:span text:style-name="T8">Playground Report</text:span></text:p>
        <text:p text:style-name="P0"><text:span text:style-name="T6">Report book signed. Swings still needed attention. The slope needed to be pressured washed once the weather became drier. More chippings were needed.</text:span></text:p>
        <text:p text:style-name="P0"><text:span text:style-name="T6">Owing to the ground conditions the play tractor had not be installed.</text:span></text:p>
        <text:p text:style-name="P0"/>
        <text:p text:style-name="P0"><text:span text:style-name="T8">Village Hall Report</text:span><text:span text:style-name="T6"> </text:span></text:p>
        <text:p text:style-name="P0"><text:span text:style-name="T6">The Christmas quiz, held over until January, had been the only event, to date, this year.</text:span></text:p>
        <text:p text:style-name="P0"/>
        <text:p text:style-name="P8"><text:span text:style-name="T8">Correspondence</text:span></text:p>
        <text:p text:style-name="P0"><text:span text:style-name="T6">An item from OCC about Fix My Street Super User Volunteer Training was passed to Checkendon News to encourage a villager to come forward.</text:span></text:p>
        <text:p text:style-name="P0"/>
        <text:p text:style-name="P8"><text:span text:style-name="T8">Finance</text:span></text:p>
        <text:p text:style-name="P10"/>
        <text:p text:style-name="P0"><text:span text:style-name="T11">R</text:span><text:span text:style-name="T28">isk Analysis </text:span></text:p>
        <text:p text:style-name="P12"><text:span text:style-name="T26">Councillors agreed the updated Registers of Risk for Internal Control and Financial regulation.</text:span></text:p>
        <text:p text:style-name="P0"/>
        <text:p text:style-name="P14"><text:span text:style-name="T28">CIL (Community Infrastructure Levy) Payments</text:span></text:p>
        <text:p text:style-name="P0"><text:span text:style-name="T6">Councillors agreed that they wished CIL payments to be made directly to the parish council as and when they were due.</text:span></text:p>
        <text:p text:style-name="P8"/>
        <text:p text:style-name="P8"><text:span text:style-name="T10">Planning</text:span></text:p>
        <text:p text:style-name="P0"><text:span text:style-name="T6">The following applications had been received.</text:span></text:p>
        <text:p text:style-name="P0"><text:a xlink:type="simple" xlink:href="http://www.southoxon.gov.uk/ccm/support/Main.jsp?MODULE=ApplicationDetails&amp;REF=P20/S0808/HH"><text:span text:style-name="T12">P20/S0808/HH</text:span></text:a><text:span text:style-name="T13"> White Rose Cottage Whitehall Lane </text:span></text:p>
        <text:p text:style-name="P0"><text:span text:style-name="T14">Rear single storey extension, infilling below part of existing first storey, porch/canopy to rear and associated works</text:span></text:p>
        <text:p text:style-name="P0"><text:span text:style-name="T14">To be considered by parish council</text:span></text:p>
        <text:p text:style-name="P0"/>
        <text:p text:style-name="P0"><text:a xlink:type="simple" xlink:href="http://www.southoxon.gov.uk/ccm/support/Main.jsp?MODULE=ApplicationDetails&amp;REF=P20/S0734/FUL"><text:span text:style-name="T15">P20/S0734/FUL</text:span></text:a><text:span text:style-name="T13"> Michaelmas Cottage Whitehall Lane </text:span></text:p>
        <text:p text:style-name="P0"><text:span text:style-name="T14">Retrospective change of use of an annexe to an independent dwelling to the rear of Michaelmas Cottage.</text:span></text:p>
        <text:p text:style-name="P0"><text:span text:style-name="T14">Parish Council Objection</text:span></text:p>
        <text:p text:style-name="P0"/>
        <text:p text:style-name="P0"><text:a xlink:type="simple" xlink:href="http://www.southoxon.gov.uk/ccm/support/Main.jsp?MODULE=ApplicationDetails&amp;REF=P20/S0301/HH"><text:span text:style-name="T16">P20/S0301/HH</text:span></text:a><text:span text:style-name="T13"> Walnut Tree Farm Road From Hook End Manor To Wyfold Lane </text:span></text:p>
        <text:p text:style-name="P0"><text:span text:style-name="T14">2-storey side extension, single-storey rear extension and detached garage/store.</text:span></text:p>
        <text:p text:style-name="P0"><text:span text:style-name="T14">Parish Council no objection</text:span></text:p>
        <text:p text:style-name="P0"/>
        <text:p text:style-name="P0"><text:a xlink:type="simple" xlink:href="http://www.southoxon.gov.uk/ccm/support/Main.jsp?MODULE=ApplicationDetails&amp;REF=P20/S0196/LB"><text:span text:style-name="T17">P20/S0196/LB</text:span></text:a><text:span text:style-name="T13"> Barley Close Exlade Street </text:span></text:p>
        <text:p text:style-name="P0"><text:span text:style-name="T14">Alterations to an existing loft conversion including a new roof gable and roof windows.</text:span></text:p>
        <text:p text:style-name="P0"><text:span text:style-name="T14">Parish Council no objection</text:span></text:p>
        <text:p text:style-name="P0"/>
        <text:p text:style-name="P0"><text:a xlink:type="simple" xlink:href="http://www.southoxon.gov.uk/ccm/support/Main.jsp?MODULE=ApplicationDetails&amp;REF=P20/S0194/HH"><text:span text:style-name="T18">P20/S0194/HH</text:span></text:a><text:span text:style-name="T13"> Barley Close Exlade Street </text:span></text:p>
        <text:p text:style-name="P0"><text:span text:style-name="T14">Alterations to an existing loft conversion including a new roof gable and roof windows.</text:span></text:p>
        <text:p text:style-name="P0"><text:span text:style-name="T14">Parish Council no objection</text:span></text:p>
        <text:p text:style-name="P0"/>
        <text:p text:style-name="P0"><text:span text:style-name="T14">The following decisions had been received:</text:span></text:p>
        <text:p text:style-name="P0"><text:span text:style-name="T13">Nuthatch Grange Checkendon </text:span></text:p>
        <text:p text:style-name="P0"><text:span text:style-name="T14">Attic conversion with rear boxed dormer, front elevation amendments, Juliet balcony to side elevation and internal alterations.</text:span></text:p>
        <text:p text:style-name="P0"><text:span text:style-name="T14"> Withdrawn</text:span></text:p>
        <text:p text:style-name="P0"/>
        <text:p text:style-name="P0"><text:a xlink:type="simple" xlink:href="http://www.southoxon.gov.uk/ccm/support/Main.jsp?MODULE=ApplicationDetails&amp;REF=P19/S4323/HH"><text:span text:style-name="T19">P19/S4323/HH</text:span></text:a><text:span text:style-name="T13"> White Cottage Whitehall Lane Checkendon</text:span></text:p>
        <text:p text:style-name="P0"><text:span text:style-name="T14">Extension and conversion of existing garage for ancillary use to the main dwelling.</text:span></text:p>
        <text:p text:style-name="P0"><text:span text:style-name="T14"> Planning Permission</text:span></text:p>
        <text:p text:style-name="P0"/>
        <text:p text:style-name="P0"><text:a xlink:type="simple" xlink:href="http://www.southoxon.gov.uk/ccm/support/Main.jsp?MODULE=ApplicationDetails&amp;REF=P19/S4662/AG"><text:span text:style-name="T20">P19/S4662/AG</text:span></text:a><text:span text:style-name="T13"> Hollyshaw Woodland Checkendon </text:span></text:p>
        <text:p text:style-name="P0"><text:span text:style-name="T14">Workshop/welfare unit</text:span></text:p>
        <text:p text:style-name="P0"><text:span text:style-name="T14"> Agricultural Development - Application Required</text:span></text:p>
        <text:p text:style-name="P8"/>
        <text:p text:style-name="P8"><text:span text:style-name="T8">Chairman’s Business</text:span></text:p>
        <text:p text:style-name="P0"><text:span text:style-name="T11">a. Exit from car park via the verge and Car Park</text:span></text:p>
        <text:p text:style-name="P0"><text:span text:style-name="T6">Drier weather was required before repairs could be carried out</text:span></text:p>
        <text:p text:style-name="P0"/>
        <text:p text:style-name="P8"><text:span text:style-name="T8">Next Meeting</text:span></text:p>
        <text:p text:style-name="P0"><text:span text:style-name="T6">Mondays at 8pm Checkendon Village Hall.</text:span></text:p>
        <text:p text:style-name="P8"><text:span text:style-name="T6">11</text:span><text:span text:style-name="T21">th</text:span><text:span text:style-name="T6"> May Annual Parish Meeting</text:span></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Calibri" svg:font-family="Calibri" style:font-family-generic="swiss"/>
  </office:font-face-decls>
  <office:styles>
    <style:default-style style:family="paragraph">
      <style:paragraph-properties fo:text-align="start" style:tab-stop-distance="1.249cm" fo:hyphenation-ladder-count="no-limit"/>
      <style:text-properties fo:hyphenate="true" fo:hyphenation-remain-char-count="2" fo:hyphenation-push-char-count="2" style:font-name="Calibri" fo:font-size="11pt" style:font-name-asian="SimSun" style:font-size-asian="10pt" style:font-name-complex="Times New Roman" style:font-size-complex="10pt" style:use-window-font-color="true" style:letter-kerning="true"/>
    </style:default-style>
    <style:default-style style:family="text">
      <style:text-properties style:font-name="Calibri" fo:font-size="11pt" style:font-name-asian="SimSun" style:font-size-asian="10pt" style:font-name-complex="Times New Roman" style:font-size-complex="10pt" style:use-window-font-color="true"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49cm" fo:background-color="transparent" fo:padding-left="0.106cm" fo:padding-right="0.106cm" fo:padding-top="0.106cm" fo:padding-bottom="0.106cm" fo:border-left="none" fo:border-right="none" fo:border-top="none" fo:border-bottom="none" style:writing-mode="lr-tb" fo:text-align="start" fo:keep-with-next="none" fo:keep-together="none" fo:widows="0" fo:orphans="0" fo:break-before="auto" fo:hyphenation-ladder-count="no-limit" text:number-lines="false"/>
      <style:text-properties fo:hyphenate="true" fo:hyphenation-remain-char-count="2" fo:hyphenation-push-char-count="2" style:font-name="Calibri" fo:font-size="11pt" fo:font-weight="normal" fo:font-style="normal" fo:language="en" fo:country="gb"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Heading_20_1" style:display-name="Heading 1" style:family="paragraph" style:parent-style-name="Normal" style:next-style-name="Normal" style:default-outline-level="1">
      <style:paragraph-properties fo:margin-top="0.423cm" fo:margin-bottom="0.106cm" fo:keep-with-next="always" fo:keep-together="always" text:number-lines="true"/>
      <style:text-properties style:font-name="Arial" fo:font-size="18pt" fo:font-weight="bold" style:font-size-asian="18pt" style:font-weight-asian="bold" style:font-name-complex="Arial" style:font-size-complex="18pt" style:font-weight-complex="bold"/>
    </style:style>
    <style:style style:name="Heading_20_2" style:display-name="Heading 2" style:family="paragraph" style:parent-style-name="Heading_20_1" style:next-style-name="Normal" style:default-outline-level="2">
      <style:paragraph-properties text:number-lines="true"/>
      <style:text-properties fo:font-size="16pt" style:font-size-asian="16pt" style:font-size-complex="16pt"/>
    </style:style>
    <style:style style:name="Heading_20_3" style:display-name="Heading 3" style:family="paragraph" style:parent-style-name="Heading_20_2" style:next-style-name="Normal" style:default-outline-level="3">
      <style:paragraph-properties text:number-lines="true"/>
      <style:text-properties fo:font-size="14pt" style:font-size-asian="14pt" style:font-size-complex="14pt"/>
    </style:style>
    <style:style style:name="Frame" style:family="graphic"/>
    <text:notes-configuration text:note-class="footnote" style:num-format="1" text:start-value="0" text:footnotes-position="page" text:start-numbering-at="document"/>
  </office:styles>
  <office:automatic-styles>
    <style:style style:name="Sect1" style:family="section">
      <style:section-properties/>
    </style:style>
    <style:page-layout style:name="pm1">
      <style:page-layout-properties fo:page-width="21.003cm" fo:page-height="29.702cm" style:print-orientation="portrait" fo:margin-top="2.000cm" fo:margin-bottom="2.000cm" fo:margin-left="2.000cm" fo:margin-right="2.000cm">
        <style:footnote-sep style:width="0.021cm" style:color="#000000" style:distance-before-sep="0.127cm" style:distance-after-sep="0.127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creation-date>2020-06-11T16:25:28</meta:creation-date>
    <dc:creator>Petherick</dc:creator>
    <dc:date>2020-06-11T16:36:24</dc:date>
    <meta:print-date>1970-01-01T00:00:00</meta:print-date>
  </office:meta>
</office:document-meta>
</file>